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F65A759A24D323AD.jpg" manifest:media-type="image/jpeg"/>
  <manifest:file-entry manifest:full-path="Pictures/10000000000004D8000006DBF19403F1658279B2.jpg" manifest:media-type="image/jpeg"/>
  <manifest:file-entry manifest:full-path="Pictures/10000000000004D8000006DB7CE8B4A184970CB8.jpg" manifest:media-type="image/jpeg"/>
  <manifest:file-entry manifest:full-path="Pictures/10000000000004D8000006DB2D6689F73F6E2B17.jpg" manifest:media-type="image/jpeg"/>
  <manifest:file-entry manifest:full-path="Pictures/10000000000004D8000006DB15517A77FC3D1F00.jpg" manifest:media-type="image/jpeg"/>
  <manifest:file-entry manifest:full-path="Pictures/10000000000004D8000006DB03896D16AAB85A57.jpg" manifest:media-type="image/jpeg"/>
  <manifest:file-entry manifest:full-path="Pictures/10000000000004D8000006DB77718B47CB2F6B5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7cm" svg:height="24.059cm" draw:z-index="0"><draw:image xlink:href="Pictures/10000000000004D8000006DBF19403F1658279B2.jpg" xlink:type="simple" xlink:show="embed" xlink:actuate="onLoad" loext:mime-type="image/jpeg"/></draw:frame></text:p>
      <text:p text:style-name="Standard"/>
      <text:p text:style-name="Standard"/>
      <text:p text:style-name="Standard"><draw:frame draw:style-name="fr1" draw:name="Изображение2" text:anchor-type="paragraph" svg:width="17cm" svg:height="24.059cm" draw:z-index="1"><draw:image xlink:href="Pictures/10000000000004D8000006DB2D6689F73F6E2B17.jpg" xlink:type="simple" xlink:show="embed" xlink:actuate="onLoad" loext:mime-type="image/jpeg"/></draw:frame><text:soft-page-break/><text:s/></text:p>
      <text:p text:style-name="Standard"/>
      <text:p text:style-name="Standard"/>
      <text:p text:style-name="Standard"><draw:frame draw:style-name="fr1" draw:name="Изображение3" text:anchor-type="paragraph" svg:width="17cm" svg:height="24.059cm" draw:z-index="2"><draw:image xlink:href="Pictures/10000000000004D8000006DB15517A77FC3D1F00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1" draw:name="Изображение4" text:anchor-type="paragraph" svg:width="17cm" svg:height="24.059cm" draw:z-index="3"><draw:image xlink:href="Pictures/10000000000004D8000006DB03896D16AAB85A57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1" draw:name="Изображение5" text:anchor-type="paragraph" svg:width="17cm" svg:height="24.059cm" draw:z-index="4"><draw:image xlink:href="Pictures/10000000000004D8000006DB03896D16AAB85A57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1" draw:name="Изображение6" text:anchor-type="paragraph" svg:width="17cm" svg:height="24.059cm" draw:z-index="5"><draw:image xlink:href="Pictures/10000000000004D8000006DB77718B47CB2F6B58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1" draw:name="Изображение7" text:anchor-type="paragraph" svg:width="17cm" svg:height="24.059cm" draw:z-index="6"><draw:image xlink:href="Pictures/10000000000004D8000006DBF65A759A24D323AD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1" draw:name="Изображение8" text:anchor-type="paragraph" svg:width="17cm" svg:height="24.059cm" draw:z-index="7"><draw:image xlink:href="Pictures/10000000000004D8000006DB7CE8B4A184970CB8.jpg" xlink:type="simple" xlink:show="embed" xlink:actuate="onLoad" loext:mime-type="image/jpeg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6:07:59.346000000</meta:creation-date>
    <dc:date>2020-03-24T16:09:03.612000000</dc:date>
    <meta:editing-duration>PT1M4S</meta:editing-duration>
    <meta:editing-cycles>1</meta:editing-cycles>
    <meta:document-statistic meta:table-count="0" meta:image-count="8" meta:object-count="0" meta:page-count="8" meta:paragraph-count="1" meta:word-count="0" meta:character-count="1" meta:non-whitespace-character-count="0"/>
    <meta:generator>LibreOffice/6.3.4.2$Windows_x86 LibreOffice_project/60da17e045e08f1793c57c00ba83cdfce946d0aa</meta:generator>
  </office:meta>
</office:document-meta>
</file>